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ZapfDingbats" svg:font-family="ZapfDingbats" style:font-family-generic="decorative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>
      <style:paragraph-properties fo:line-height="20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paragraph-properties fo:line-height="255%" fo:text-align="justify" style:justify-single-word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fo:line-height="200%" fo:text-align="justify" style:justify-single-word="false"/>
    </style:style>
    <style:style style:name="P5" style:family="paragraph" style:parent-style-name="Standard">
      <style:paragraph-properties fo:line-height="255%" fo:text-align="justify" style:justify-single-word="false"/>
    </style:style>
    <style:style style:name="P6" style:family="paragraph" style:parent-style-name="Standard">
      <style:paragraph-properties fo:margin-top="0.423cm" fo:margin-bottom="0.353cm" fo:line-height="20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paragraph-properties fo:margin-top="0.423cm" fo:margin-bottom="0.353cm" fo:line-height="255%" fo:text-align="justify" style:justify-single-word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>
      <style:paragraph-properties fo:margin-top="0.635cm" fo:margin-bottom="0.353cm" fo:line-height="200%" fo:text-align="justify" style:justify-single-word="false"/>
    </style:style>
    <style:style style:name="P9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ZapfDingbats" fo:font-size="20pt" style:font-size-asian="20pt" style:font-name-complex="ZapfDingbats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Ruhr-Universität Bochum</text:h>
      <text:h text:style-name="Heading_20_2" text:outline-level="2">Institut für Archäologische Wissenschaften</text:h>
      <text:p text:style-name="P1"/>
      <text:p text:style-name="P2">Dozent:<text:tab/><text:tab/><text:tab/><text:tab/>…................................</text:p>
      <text:p text:style-name="P2">Modul-Nr.:<text:tab/><text:tab/><text:tab/><text:tab/>…................................</text:p>
      <text:p text:style-name="P2">Vorlesungs-Nr.:<text:tab/><text:tab/><text:tab/>…................................</text:p>
      <text:p text:style-name="P2">WS/ SS:<text:tab/><text:tab/><text:tab/><text:tab/>…................................</text:p>
      <text:p text:style-name="P6">Titel der Veranstaltung:<text:tab/>…...................................................................... </text:p>
      <text:p text:style-name="P2"><text:tab/><text:tab/><text:tab/><text:tab/><text:tab/>…......................................................................</text:p>
      <text:p text:style-name="P2">Thema des Referates:<text:tab/><text:tab/>…......................................................................</text:p>
      <text:p text:style-name="P6"><text:tab/><text:tab/><text:tab/><text:tab/><text:tab/>…......................................................................</text:p>
      <text:p text:style-name="P8"><text:span text:style-name="Absatz-Standardschriftart"><text:span text:style-name="T1">Note:</text:span></text:span><text:span text:style-name="Absatz-Standardschriftart"><text:span text:style-name="T1"><text:tab/></text:span></text:span><text:span text:style-name="Absatz-Standardschriftart"><text:span text:style-name="T1"><text:tab/>....................................</text:span></text:span><text:span text:style-name="Absatz-Standardschriftart"><text:span text:style-name="T1"><text:tab/></text:span></text:span><text:span text:style-name="Absatz-Standardschriftart"><text:span text:style-name="T1"><text:tab/></text:span></text:span><text:span text:style-name="Absatz-Standardschriftart"><text:span text:style-name="T1"><text:tab/> <text:s text:c="4"/>prüfungsrelevant <text:s text:c="3"/></text:span></text:span><text:span text:style-name="Absatz-Standardschriftart"><text:span text:style-name="T2"></text:span></text:span></text:p>
      <text:p text:style-name="P2"/>
      <text:p text:style-name="P2"/>
      <text:p text:style-name="P4"><text:span text:style-name="Absatz-Standardschriftart"><text:span text:style-name="T1">B.A. <text:s text:c="2"/></text:span></text:span><text:span text:style-name="Absatz-Standardschriftart"><text:span text:style-name="T2"></text:span></text:span><text:span text:style-name="Absatz-Standardschriftart"><text:span text:style-name="T2"><text:tab/></text:span></text:span><text:span text:style-name="Absatz-Standardschriftart"><text:span text:style-name="T2"><text:tab/></text:span></text:span><text:span text:style-name="Absatz-Standardschriftart"><text:span text:style-name="T2"><text:tab/></text:span></text:span><text:span text:style-name="Absatz-Standardschriftart"><text:span text:style-name="T2"><text:tab/></text:span></text:span><text:span text:style-name="Absatz-Standardschriftart"><text:span text:style-name="T1">M.A. <text:s text:c="2"/></text:span></text:span><text:span text:style-name="Absatz-Standardschriftart"><text:span text:style-name="T2"></text:span></text:span><text:span text:style-name="Absatz-Standardschriftart"><text:span text:style-name="T2"><text:tab/></text:span></text:span><text:span text:style-name="Absatz-Standardschriftart"><text:span text:style-name="T2"><text:tab/></text:span></text:span><text:span text:style-name="Absatz-Standardschriftart"><text:span text:style-name="T2"><text:tab/></text:span></text:span><text:span text:style-name="Absatz-Standardschriftart"><text:span text:style-name="T2"><text:tab/></text:span></text:span><text:span text:style-name="Absatz-Standardschriftart"><text:span text:style-name="T1">Magister <text:s text:c="2"/></text:span></text:span><text:span text:style-name="Absatz-Standardschriftart"><text:span text:style-name="T2"></text:span></text:span></text:p>
      <text:p text:style-name="P7">Bearbeiterin/Bearbeiter:<text:tab/><text:tab/><text:tab/>Matrikel-Nr.:<text:tab/>….........................</text:p>
      <text:p text:style-name="P3">Name:<text:tab/>….......................<text:tab/><text:tab/><text:tab/>Vorname:<text:tab/><text:tab/>….........................</text:p>
      <text:p text:style-name="P3">Adresse:<text:tab/>….................................................................................................</text:p>
      <text:p text:style-name="P5"><text:span text:style-name="Absatz-Standardschriftart"><text:span text:style-name="T1">e-mail/Telefon:<text:tab/>….....................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ZapfDingbats" svg:font-family="ZapfDingbats" style:font-family-generic="decorative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fo:text-shadow="none" style:text-underline-style="none" fo:font-weight="normal" style:letter-kerning="false" style:font-size-asian="11pt" style:language-asian="de" style:country-asian="DE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de" fo:country="DE" fo:font-style="normal" fo:text-shadow="none" style:text-underline-style="none" fo:font-weight="normal" style:letter-kerning="false" fo:background-color="transparent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hyphenation-ladder-count="no-limit" fo:keep-with-next="always"/>
      <style:text-properties style:font-name="Arial" fo:font-size="14pt" style:font-size-asian="14pt" style:font-name-complex="Arial" style:font-size-complex="14pt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hyphenation-ladder-count="no-limit" fo:keep-with-next="always"/>
      <style:text-properties style:font-name="Arial" fo:font-size="14pt" style:font-size-asian="14pt" style:font-name-complex="Arial" style:font-size-complex="14pt" fo:hyphenate="false" fo:hyphenation-remain-char-count="0" fo:hyphenation-push-char-count="0"/>
    </style:style>
    <style:style style:name="Absatz-Standardschriftart" style:family="text"/>
    <style:style style:name="Überschrift_20_1_20_Zchn" style:display-name="Überschrift 1 Zchn" style:family="text" style:parent-style-name="Absatz-Standardschriftar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Überschrift_20_2_20_Zchn" style:display-name="Überschrift 2 Zchn" style:family="text" style:parent-style-name="Absatz-Standardschriftar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202</meta:generator>
    <dc:title>Ruhr-Universität Bochum</dc:title>
    <dc:description/>
    <dc:subject/>
    <meta:initial-creator>Müller</meta:initial-creator>
    <dc:creator>cecilia groos</dc:creator>
    <meta:creation-date>2011-08-01T12:04:00Z</meta:creation-date>
    <dc:date>2011-08-01T14:08:37.81</dc:date>
    <meta:print-date>2009-11-08T23:22:00Z</meta:print-date>
    <meta:editing-cycles>3</meta:editing-cycles>
    <meta:editing-duration>PT00H03M03S</meta:editing-duration>
    <meta:document-statistic meta:table-count="0" meta:image-count="0" meta:object-count="0" meta:page-count="1" meta:paragraph-count="16" meta:word-count="59" meta:character-count="1048"/>
    <meta:template xlink:type="simple" xlink:actuate="onRequest" xlink:title="" xlink:href="../../../../tmp/deckblatt_Hausarbeit.odt/Normal"/>
  </office:meta>
</office:document-meta>
</file>